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aanleggen van twee uitwegen aan Cellebroederspoort 10 A, 8253 TA Dronten, Cellebroederspoort 10, 8253 TA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765 en is aangevraagd voor het aanleggen van twee uitwegen aan Cellebroederspoort 10A, 8253 TA Dronten en Cellebroederspoort 10, 8253 TA Dronten. </text:p>
            <text:p text:style-name="common-al">Op deze aanvraag is op 16-02-2026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6-02-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634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4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4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5765</meta:user-defined>
    <dc:language>nl</dc:language>
    <meta:user-defined meta:name="OVERHEIDop.locatietype/OVERHEIDop.gebiedsmarkering">Punt</meta:user-defined>
    <meta:user-defined meta:name="OVERHEIDop.locatietype/OVERHEIDop.gebiedsmarkering">Punt</meta:user-defined>
    <meta:user-defined meta:name="DC.title">Vergunning verleend voor het aanleggen van twee uitwegen aan Cellebroederspoort 10 A, 8253 TA Dronten, Cellebroederspoort 10, 8253 TA Dronten</meta:user-defined>
    <meta:user-defined meta:name="DCTERMS.W3CDTF/DCTERMS.available">2026-02-19</meta:user-defined>
    <meta:user-defined meta:name="DCTERMS.W3CDTF/OVERHEIDop.jaargang">2026</meta:user-defined>
    <meta:user-defined meta:name="OVERHEIDop.publicationIssue">76346</meta:user-defined>
    <meta:user-defined meta:name="OVERHEIDop.GmbID/DC.identifier">gmb-2026-76346</meta:user-defined>
    <meta:user-defined meta:name="OVERHEIDop.versieInformatie"/>
  </office:meta>
</office:document-meta>
</file>