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Molenweg 5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op grond van artikel 7.33 van het Besluit bouwwerken leefomgeving is ontvangen van Wouters Odiliapeel B.V.</text:p>
            <text:p text:style-name="common-al">voor het mobiel breken van bouw- en sloopafval op de locatie Molenweg 5 te Bladel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63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034</meta:user-defined>
    <dc:language>nl</dc:language>
    <meta:user-defined meta:name="OVERHEIDop.locatietype/OVERHEIDop.gebiedsmarkering">Adres</meta:user-defined>
    <meta:user-defined meta:name="DC.title">Kennisgeving melding Mobiel breken bouw- en sloopafval Molenweg 5 te Blad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44</meta:user-defined>
    <meta:user-defined meta:name="OVERHEIDop.GmbID/DC.identifier">gmb-2026-76344</meta:user-defined>
    <meta:user-defined meta:name="OVERHEIDop.versieInformatie"/>
  </office:meta>
</office:document-meta>
</file>