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ephensonstraat 17, 7903AS Hoogeveen, het verbouwen van kantoorpand inclusief optopping en vervangen handelsreclame, Verzenddatum: 17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6 een besluit genomen op de aanvraag met zaaknummer Z2025-00000203 voor het verbouwen van kantoorpand inclusief optopping en vervangen handelsreclame op locatie Stephensonstraat 17, 7903AS Hoogeve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het plaatsen van handelsreclame (artikel BS-22.300)</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633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3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3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0203</meta:user-defined>
    <meta:user-defined meta:name="DCTERMS.abstract">Betreft: Beschikking op aanvraag op locatie Stephensonstraat 17, 7903AS Hoogeveen</meta:user-defined>
    <dc:language>nl</dc:language>
    <meta:user-defined meta:name="OVERHEIDop.locatietype/OVERHEIDop.gebiedsmarkering">Vlak</meta:user-defined>
    <meta:user-defined meta:name="DC.title">Kennisgeving besluit Stephensonstraat 17, 7903AS Hoogeveen, het verbouwen van kantoorpand inclusief optopping en vervangen handelsreclame, Verzenddatum: 17 februari 2026</meta:user-defined>
    <meta:user-defined meta:name="DCTERMS.W3CDTF/DCTERMS.available">2026-02-19</meta:user-defined>
    <meta:user-defined meta:name="DCTERMS.W3CDTF/OVERHEIDop.jaargang">2026</meta:user-defined>
    <meta:user-defined meta:name="OVERHEIDop.publicationIssue">76338</meta:user-defined>
    <meta:user-defined meta:name="OVERHEIDop.GmbID/DC.identifier">gmb-2026-76338</meta:user-defined>
    <meta:user-defined meta:name="OVERHEIDop.versieInformatie"/>
  </office:meta>
</office:document-meta>
</file>