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rijverlof Rullesmulle - Lunsjkafe aan de Wemen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5-00002379 voor alcoholvrijverlof voor Rullesmulle - Lunsjkafe op locatie Wemenstraat 37 in Hengelo. De vergunning is verle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3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79</meta:user-defined>
    <meta:user-defined meta:name="DCTERMS.abstract">Betreft: Beschikking op aanvraag op locatie Wemenstraat 37 in Hengelo</meta:user-defined>
    <dc:language>nl</dc:language>
    <meta:user-defined meta:name="OVERHEIDop.locatietype/OVERHEIDop.gebiedsmarkering">Punt</meta:user-defined>
    <meta:user-defined meta:name="DC.title">Kennisgeving besluit op aanvraag alcoholvrijverlof Rullesmulle - Lunsjkafe aan de Wemenstraat 37 in Henge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37</meta:user-defined>
    <meta:user-defined meta:name="OVERHEIDop.GmbID/DC.identifier">gmb-2026-76337</meta:user-defined>
    <meta:user-defined meta:name="OVERHEIDop.versieInformatie"/>
  </office:meta>
</office:document-meta>
</file>