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Lage Duin en Daalseweg 12, 2061B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5 een aanvraag omgevingsvergunning voor het plaatsen van een erfafscheiding op het adres Lage Duin en Daalseweg 12, 2061BC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Betreft:  besluit op het adres Lage Duin en Daalseweg 12, 2061BC Bloemendaal voor het 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lengen beslistermijn voor Lage Duin en Daalseweg 12, 2061BC Bloemenda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34</meta:user-defined>
    <meta:user-defined meta:name="OVERHEIDop.GmbID/DC.identifier">gmb-2026-76334</meta:user-defined>
    <meta:user-defined meta:name="OVERHEIDop.versieInformatie"/>
  </office:meta>
</office:document-meta>
</file>