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9-1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9-10 te Lelystad, het oprichten van een twee onder een kapwoning</text:span>
          </text:p>
            <text:p text:style-name="common-al">Wij hebben op 17 februari 2026 een aanvraag omgevingsvergunning ontvangen voor het oprichten van een twee onder een kapwoning, op De Elzen, kavel 9-10 te Lelystad. De aanvraag heeft dossiernummer 0995338952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2-2026. De gemeente neemt daarover waarschijnlijk voor 14-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63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89527</meta:user-defined>
    <dc:language>nl</dc:language>
    <meta:user-defined meta:name="OVERHEIDop.locatietype/OVERHEIDop.gebiedsmarkering">Punt</meta:user-defined>
    <meta:user-defined meta:name="DC.title">Ontvangen aanvraag - De Elzen, kavel 9-10 te Lelystad</meta:user-defined>
    <meta:user-defined meta:name="DCTERMS.W3CDTF/DCTERMS.available">2026-02-19</meta:user-defined>
    <meta:user-defined meta:name="DCTERMS.W3CDTF/OVERHEIDop.jaargang">2026</meta:user-defined>
    <meta:user-defined meta:name="OVERHEIDop.publicationIssue">76333</meta:user-defined>
    <meta:user-defined meta:name="OVERHEIDop.GmbID/DC.identifier">gmb-2026-76333</meta:user-defined>
    <meta:user-defined meta:name="OVERHEIDop.versieInformatie"/>
  </office:meta>
</office:document-meta>
</file>