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in en verkopen van auto’s  - Molenwieck 7 A, 9351 ND Leek, Verzoeklocatie 2026012601440, Leek (LEE01) H 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6 een besluit genomen op de aanvraag met zaaknummer 2026189581 voor het in en verkopen van auto’s  op locatie Molenwieck 7 A, 9351 ND Leek, Verzoeklocatie 2026012601440, Leek (LEE01) H 761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63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895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in en verkopen van auto’s  - Molenwieck 7 A, 9351 ND Leek, Verzoeklocatie 2026012601440, Leek (LEE01) H 761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30</meta:user-defined>
    <meta:user-defined meta:name="OVERHEIDop.GmbID/DC.identifier">gmb-2026-76330</meta:user-defined>
    <meta:user-defined meta:name="OVERHEIDop.versieInformatie"/>
  </office:meta>
</office:document-meta>
</file>