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0 t/m 25 februari 2026 op de parkeerplaats aan Korte Meent achter de woning Achterstraat nummer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op de parkeerplaats Korte Meent achter de woning Achterstraat nummer 14 in de periode 20 t/m 25 februari 2026.</text:p>
            <text:p text:style-name="common-al">Verzenddatum: 10 febr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63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container in de periode 20 t/m 25 februari 2026 op de parkeerplaats aan Korte Meent achter de woning Achterstraat nummer 14 te Culembo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329</meta:user-defined>
    <meta:user-defined meta:name="OVERHEIDop.GmbID/DC.identifier">gmb-2026-76329</meta:user-defined>
    <meta:user-defined meta:name="OVERHEIDop.versieInformatie"/>
  </office:meta>
</office:document-meta>
</file>