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levering van “bloot” eigendom van een perceel grond met opstallen aan de Utrechtseweg 180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een perceel grond met opstallen gelegen aan Utrechtseweg 180 te Amersfoort, kadastraal bekend gemeente Amersfoort, sectie F nummer 2826, groot 1630 m2 (hierna te noemen: het perceel) in eigendom te leveren aan de huidige erfpachter (hierna te noemen: de erfpachter) van het perceel.  </text:p>
            <text:p text:style-name="common-al">Het perceel is sinds 1999 in erfpacht bij de erfpachter. Het recht van erfpacht eindigt in 2046. De erfpachter heeft verzocht de “blote” eigendom van het perceel te mogen verwerven. De gemeente voornemens is dit verzoek in te willigen.</text:p>
            <text:p text:style-name="last-al">Gelet op het vorenstaande zijn wij van oordeel dat de levering van de “blote” eigendom van het perceel kan plaatsvinden zonder brede selectieprocedure. Volstaan wordt met deze voorafgaande bekendma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32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2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2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levering van “bloot” eigendom van een perceel grond met opstallen aan de Utrechtseweg 180 te Amersfoort</meta:user-defined>
    <meta:user-defined meta:name="DCTERMS.W3CDTF/DCTERMS.available">2026-02-23</meta:user-defined>
    <meta:user-defined meta:name="DCTERMS.W3CDTF/OVERHEIDop.jaargang">2026</meta:user-defined>
    <meta:user-defined meta:name="OVERHEIDop.publicationIssue">76328</meta:user-defined>
    <meta:user-defined meta:name="OVERHEIDop.GmbID/DC.identifier">gmb-2026-76328</meta:user-defined>
    <meta:user-defined meta:name="OVERHEIDop.versieInformatie"/>
  </office:meta>
</office:document-meta>
</file>