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De Run (ong)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Gebr. Remmits B.V.</text:p>
            <text:p text:style-name="common-al">Locatie: De Run (ong) </text:p>
            <text:p text:style-name="common-al">Activiteit: MBA toepassen van grond of baggerspecie</text:p>
            <text:p text:style-name="common-al">Voor: Het toepassen van grond na een reparatie aan het riool </text:p>
            <text:p text:style-name="common-al">Datum melding: 13 februari 2026</text:p>
            <text:p text:style-name="common-al">DSO verzoeknummer: 202602130012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1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632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109</meta:user-defined>
    <dc:language>nl</dc:language>
    <meta:user-defined meta:name="OVERHEIDop.locatietype/OVERHEIDop.gebiedsmarkering">Weg</meta:user-defined>
    <meta:user-defined meta:name="DC.title">Gemeente Veldhoven, melding Besluit activiteiten leefomgeving, De Run (ong) te Vel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24</meta:user-defined>
    <meta:user-defined meta:name="OVERHEIDop.GmbID/DC.identifier">gmb-2026-76324</meta:user-defined>
    <meta:user-defined meta:name="OVERHEIDop.versieInformatie"/>
  </office:meta>
</office:document-meta>
</file>