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plaatsen van een container tegen de gevel van Schoolsteeg 5A, 1441CC Purmerend van 7 januari 2026 tot en met 9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6 besloten tot het toekennen van het plaatsen van een container tegen de gevel van Schoolsteeg 5A, 1441CC Purmerend van 7 januari 2026 tot en met 9 januari 2026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6 januari 2026</text:p>
            <text:p text:style-name="common-al">Zaaknummer : Z2026-0000001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63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13</meta:user-defined>
    <meta:user-defined meta:name="DCTERMS.abstract">Betreft: beschikking op aanvraag op locatie Breedstraat 12, 1441CC Purmerend</meta:user-defined>
    <dc:language>nl</dc:language>
    <meta:user-defined meta:name="OVERHEIDop.locatietype/OVERHEIDop.gebiedsmarkering">Vlak</meta:user-defined>
    <meta:user-defined meta:name="DC.title">Besluit tot het toekennen van het plaatsen van een container tegen de gevel van Schoolsteeg 5A, 1441CC Purmerend van 7 januari 2026 tot en met 9 januari 2026</meta:user-defined>
    <meta:user-defined meta:name="OVERHEIDop.datumEindeReactietermijn">2026-02-17</meta:user-defined>
    <meta:user-defined meta:name="OVERHEIDop.terinzageleggingBG">https://jeleefomgeving.nl/inzien/001801582/b2f03b65-09f3-4dcd-8520-a6c4f9c8753f</meta:user-defined>
    <meta:user-defined meta:name="DCTERMS.W3CDTF/DCTERMS.available">2026-01-08</meta:user-defined>
    <meta:user-defined meta:name="DCTERMS.W3CDTF/OVERHEIDop.jaargang">2026</meta:user-defined>
    <meta:user-defined meta:name="OVERHEIDop.publicationIssue">7632</meta:user-defined>
    <meta:user-defined meta:name="OVERHEIDop.GmbID/DC.identifier">gmb-2026-7632</meta:user-defined>
    <meta:user-defined meta:name="OVERHEIDop.versieInformatie"/>
  </office:meta>
</office:document-meta>
</file>