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woning in vergaderruimte en wijzigen kantoorruimte in een woning, Raadhuisstraat 65, 2271 CW Voorburg, Kerkstraat 60, 2271 CT Voorburg - kenmerk 2362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woning in vergaderruimte en wijzigen kantoorruimte in een won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31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625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wijzigen woning in vergaderruimte en wijzigen kantoorruimte in een woning, Raadhuisstraat 65, 2271 CW Voorburg, Kerkstraat 60, 2271 CT Voorburg - kenmerk 2362569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19</meta:user-defined>
    <meta:user-defined meta:name="OVERHEIDop.GmbID/DC.identifier">gmb-2026-76319</meta:user-defined>
    <meta:user-defined meta:name="OVERHEIDop.versieInformatie"/>
  </office:meta>
</office:document-meta>
</file>