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verzoek om ontheing RVV 1990 t.b.v. 03-TB-VN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10899 </text:p>
            <text:p text:style-name="common-al"> Omschrijving: verzoek om ontheing RVV 1990 t.b.v. 03-TB-V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Ontheffing RVV 1990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31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899</meta:user-defined>
    <meta:user-defined meta:name="DCTERMS.abstract">verzoek om ontheing RVV 1990 t.b.v. 03-TB-VN</meta:user-defined>
    <dc:language>nl</dc:language>
    <meta:user-defined meta:name="OVERHEIDop.locatietype/OVERHEIDop.gebiedsmarkering">Punt</meta:user-defined>
    <meta:user-defined meta:name="DC.title">Verlenging termijn: verzoek om ontheing RVV 1990 t.b.v. 03-TB-VN, Stadhuisplein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17</meta:user-defined>
    <meta:user-defined meta:name="OVERHEIDop.GmbID/DC.identifier">gmb-2026-76317</meta:user-defined>
    <meta:user-defined meta:name="OVERHEIDop.versieInformatie"/>
  </office:meta>
</office:document-meta>
</file>