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vitaliseren van een bestaand benzinestation, Voetpomp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vitaliseren van een bestaand benzinestation op het adres Voetpomp 1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3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6</meta:user-defined>
    <meta:user-defined meta:name="DCTERMS.abstract">Voor: het revitaliseren van een bestaand benzinestation. Locatie: Voetpomp 1 in Krabbendijke. Verzenddatum: 17 februari 2026.</meta:user-defined>
    <dc:language>nl</dc:language>
    <meta:user-defined meta:name="OVERHEIDop.locatietype/OVERHEIDop.gebiedsmarkering">Vlak</meta:user-defined>
    <meta:user-defined meta:name="DC.title">Verleende omgevingsvergunning voor het revitaliseren van een bestaand benzinestation, Voetpomp 1 in Krabbendijke</meta:user-defined>
    <meta:user-defined meta:name="DCTERMS.W3CDTF/DCTERMS.available">2026-02-19</meta:user-defined>
    <meta:user-defined meta:name="DCTERMS.W3CDTF/OVERHEIDop.jaargang">2026</meta:user-defined>
    <meta:user-defined meta:name="OVERHEIDop.publicationIssue">76315</meta:user-defined>
    <meta:user-defined meta:name="OVERHEIDop.GmbID/DC.identifier">gmb-2026-76315</meta:user-defined>
    <meta:user-defined meta:name="OVERHEIDop.versieInformatie"/>
  </office:meta>
</office:document-meta>
</file>