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ekenroodeweg 17k, 2111HJ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vervangen van de raamkozijnen en voorzien van isolerend glas op het adres Boekenroodeweg 17k, 2111H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aanvraag op het adres Boekenroodeweg 17k, 2111HJ Aerdenhout voor isolerend glas</meta:user-defined>
    <dc:language>nl</dc:language>
    <meta:user-defined meta:name="OVERHEIDop.locatietype/OVERHEIDop.gebiedsmarkering">Vlak</meta:user-defined>
    <meta:user-defined meta:name="DC.title">Aanvraag omgevingsvergunning voor Boekenroodeweg 17k, 2111HJ Aerden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4</meta:user-defined>
    <meta:user-defined meta:name="OVERHEIDop.GmbID/DC.identifier">gmb-2026-76314</meta:user-defined>
    <meta:user-defined meta:name="OVERHEIDop.versieInformatie"/>
  </office:meta>
</office:document-meta>
</file>