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overt 't Hoenstraat 1, 1502 WL Zaandam - het plaatsen van een opslagcontainer voor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413 - het plaatsen van een opslagcontainer voor materialen -  - op de locatie Govert 't Hoenstraat 1, 1502 WL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31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1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413</meta:user-defined>
    <dc:language>nl</dc:language>
    <meta:user-defined meta:name="OVERHEIDop.locatietype/OVERHEIDop.gebiedsmarkering">Punt</meta:user-defined>
    <meta:user-defined meta:name="DC.title">Intrekking aanvraag omgevingsvergunning - Govert 't Hoenstraat 1, 1502 WL Zaandam - het plaatsen van een opslagcontainer voor material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13</meta:user-defined>
    <meta:user-defined meta:name="OVERHEIDop.GmbID/DC.identifier">gmb-2026-76313</meta:user-defined>
    <meta:user-defined meta:name="OVERHEIDop.versieInformatie"/>
  </office:meta>
</office:document-meta>
</file>