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groen- en parkvoorzieningen op het OV-Plein en het Leeuwenhoekpark nabij het station Delft, 2611x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Delft, Van Leeuwenhoekpark Delft | het realiseren van groen- en parkvoorzieningen op het OV-Plein en het Leeuwenhoekpark nabij het station Delft | 17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1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3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3</meta:user-defined>
    <meta:user-defined meta:name="DCTERMS.abstract">Vergroening OV-Plein &amp; Leeuwenhoekpar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groen- en parkvoorzieningen op het OV-Plein en het Leeuwenhoekpark nabij het station Delft, 2611xx,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2</meta:user-defined>
    <meta:user-defined meta:name="OVERHEIDop.GmbID/DC.identifier">gmb-2026-76312</meta:user-defined>
    <meta:user-defined meta:name="OVERHEIDop.versieInformatie"/>
  </office:meta>
</office:document-meta>
</file>