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1 t/m 30 april 2026 aan Binnenpoort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Binnenpoort 13 in de periode 1 t/m 30 april 2026.</text:p>
            <text:p text:style-name="common-al">Verzenddatum: 6 febr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631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1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1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1 t/m 30 april 2026 aan Binnenpoort 13 te Culembor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6310</meta:user-defined>
    <meta:user-defined meta:name="OVERHEIDop.GmbID/DC.identifier">gmb-2026-76310</meta:user-defined>
    <meta:user-defined meta:name="OVERHEIDop.versieInformatie"/>
  </office:meta>
</office:document-meta>
</file>