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Incidentele standplaats de Bunders vrijdag 20-2-2026 verkoop schnitzels en curros - Hoofdstraa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7 februari 2026 besloten om een aangevraagde standplaatsvergunning voor het adres Hoofdstraat, Veghel te verlenen. </text:p>
            <text:p text:style-name="common-al"/>
            <text:p text:style-name="common-al">
            <text:span text:style-name="nadrukvet"> Gegevens aanvraag</text:span>
          </text:p>
            <text:p text:style-name="common-al"> Omschrijving: Incidentele standplaats de Bunders vrijdag 20-2-2026 verkoop schnitzels en curros</text:p>
            <text:p text:style-name="common-al"> Locatie: Hoofdstraat, Veghel</text:p>
            <text:p text:style-name="common-al"> Zaaknummer: ST-2026-0713</text:p>
            <text:p text:style-name="common-al"> Verzenddatum van het besluit: 17-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07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3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713</meta:user-defined>
    <meta:user-defined meta:name="DCTERMS.abstract">Gemeente Meierijstad - te verlenen - standplaatsvergunning - Incidentele standplaats de Bunders vrijdag 20-2-2026 verkoop schnitzels en curros - Hoofdstraat, Veghel</meta:user-defined>
    <dc:language>nl</dc:language>
    <meta:user-defined meta:name="OVERHEIDop.locatietype/OVERHEIDop.gebiedsmarkering">Punt</meta:user-defined>
    <meta:user-defined meta:name="DC.title">Gemeente Meierijstad - te verlenen - standplaatsvergunning - Incidentele standplaats de Bunders vrijdag 20-2-2026 verkoop schnitzels en curros - Hoofdstraat, Veghel</meta:user-defined>
    <meta:user-defined meta:name="DCTERMS.W3CDTF/DCTERMS.available">2026-02-19</meta:user-defined>
    <meta:user-defined meta:name="DCTERMS.W3CDTF/OVERHEIDop.jaargang">2026</meta:user-defined>
    <meta:user-defined meta:name="OVERHEIDop.publicationIssue">76305</meta:user-defined>
    <meta:user-defined meta:name="OVERHEIDop.GmbID/DC.identifier">gmb-2026-76305</meta:user-defined>
    <meta:user-defined meta:name="OVERHEIDop.versieInformatie"/>
  </office:meta>
</office:document-meta>
</file>