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sdenhof 297 – 377 (Blok N), Liendenhof 115 – 243 (Blok P), Liendenhof 245 – 309 (Blok Q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planmatige onderhouds- en verduurzamingswerkzaamheden Leusdenhof (Blok N), Liendenhof (Blok P) en Liendenhof (Blok Q)</text:p>
            <text:p text:style-name="common-al">Zaakadres: Leusdenhof 297 – 377 (Blok N), Liendenhof 115 – 243 (Blok P), Liendenhof 245 – 309 (Blok Q)</text:p>
            <text:p text:style-name="common-al">Datum ontvangst: 22-01-2026</text:p>
            <text:p text:style-name="common-al">Zaaknummer: Z2026-002987</text:p>
            <text:p text:style-name="common-al">DSO-nummer: 2026012200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3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87</meta:user-defined>
    <meta:user-defined meta:name="DCTERMS.abstract">uitvoeren van planmatige onderhouds- en verduurzamingswerkzaamheden Leusdenhof (Blok N), Liendenhof (Blok P) en Liendenhof (Blok Q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usdenhof 297 – 377 (Blok N), Liendenhof 115 – 243 (Blok P), Liendenhof 245 – 309 (Blok Q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01</meta:user-defined>
    <meta:user-defined meta:name="OVERHEIDop.GmbID/DC.identifier">gmb-2026-76301</meta:user-defined>
    <meta:user-defined meta:name="OVERHEIDop.versieInformatie"/>
  </office:meta>
</office:document-meta>
</file>