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Lammetjesdag op 2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ostweg 2, Leusden.</text:p>
            <text:p text:style-name="common-al">Omschrijving: Het evenement Lammetjesdag bij de Postweg 2 te Leusden op 21 maart 2026.</text:p>
            <text:p text:style-name="common-al">Zaaknummer: Z2026-00000018.</text:p>
            <text:p text:style-name="common-al">Datum besluit verzonden/bekendmaking: 17 februar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63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18</meta:user-defined>
    <dc:language>nl</dc:language>
    <meta:user-defined meta:name="OVERHEIDop.locatietype/OVERHEIDop.gebiedsmarkering">Adres</meta:user-defined>
    <meta:user-defined meta:name="DC.title">Kennisgeving besluit evenementenvergunning verleend voor de Lammetjesdag op 21 maart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00</meta:user-defined>
    <meta:user-defined meta:name="OVERHEIDop.GmbID/DC.identifier">gmb-2026-76300</meta:user-defined>
    <meta:user-defined meta:name="OVERHEIDop.versieInformatie"/>
  </office:meta>
</office:document-meta>
</file>