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e Charme, Nieuwe Emmasingel 5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81 </text:p>
            <text:p text:style-name="common-al"> Omschrijving: horecabedrijf Le Char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58 5611AM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7-02-2026 </text:p>
            <text:p text:style-name="common-al"> Heeft u direct belang bij deze beslissing? Dan kunt u binnen zes weken, na 17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2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7781</meta:user-defined>
    <meta:user-defined meta:name="DCTERMS.abstract">horecabedrijf Le Charme</meta:user-defined>
    <dc:language>nl</dc:language>
    <meta:user-defined meta:name="OVERHEIDop.locatietype/OVERHEIDop.gebiedsmarkering">Punt</meta:user-defined>
    <meta:user-defined meta:name="DC.title">Besluit: horecabedrijf Le Charme, Nieuwe Emmasingel 58 5611AM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97</meta:user-defined>
    <meta:user-defined meta:name="OVERHEIDop.GmbID/DC.identifier">gmb-2026-76297</meta:user-defined>
    <meta:user-defined meta:name="OVERHEIDop.versieInformatie"/>
  </office:meta>
</office:document-meta>
</file>