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genaarstraat 44, 5343 CL Oss, Verzoeklocatie 202602120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enaarstraat 44, 5343 CL Oss, Verzoeklocatie 2026021201980</text:span>
          </text:p>
            <text:p text:style-name="common-al">
            <text:span text:style-name="nadrukvet">het starten van een trimsalon in achte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13</text:span>
          </text:p>
            <text:p text:style-name="common-al">
            
          </text:p>
            <text:p text:style-name="common-al">Burgemeester en wethouders hebben op 12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2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Wagenaarstraat 44, 5343 CL Oss, Verzoeklocatie 2026021201980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95</meta:user-defined>
    <meta:user-defined meta:name="OVERHEIDop.GmbID/DC.identifier">gmb-2026-76295</meta:user-defined>
    <meta:user-defined meta:name="OVERHEIDop.versieInformatie"/>
  </office:meta>
</office:document-meta>
</file>