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rwijk (nabij nr. 4)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 met bijgebouw Westerwijk (nabij nr. 4)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(nabij nr. 4)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1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62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rwijk (nabij nr. 4) Diess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94</meta:user-defined>
    <meta:user-defined meta:name="OVERHEIDop.GmbID/DC.identifier">gmb-2026-76294</meta:user-defined>
    <meta:user-defined meta:name="OVERHEIDop.versieInformatie"/>
  </office:meta>
</office:document-meta>
</file>