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van twee bomen t.b.v. uitbreiding energienet Enexis, nabij Radewijnsstraat 4 Zwolle [Zaaknummer 0193ESUITE25718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2-2026</text:p>
            <text:p text:style-name="common-al">
            <text:span text:style-name="nadrukvet">Locatie:</text:span> nabij Radewijnsstraat 4 Zwolle</text:p>
            <text:p text:style-name="common-al">
            <text:span text:style-name="nadrukvet">Zaakomschrijving:</text:span> het kappen van twee bomen ten behoeve van uitbreiding energienet Enexis</text:p>
            <text:p text:style-name="common-al">
            <text:span text:style-name="nadrukvet">Zaaknummer:</text:span> 0193ESUITE257187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 U kunt het besluit inzien door op de documenten te klikken onder de tekst ‘Externe bijlagen’ in de linker kolom (op een computer) of u ziet de documenten via ‘Details’ onder de tekst ‘Externe bijlagen’ (op een mobiele telefoon).</text:p>
            <text:p text:style-name="common-al">Voor de goede orde attenderen wij u erop dat op de stukken (zoals (bouw)tekeningen, constructies en berekeningen) auteursrecht rust. Dat houdt in dat niemand deze zonder toestemming van de auteursrechthebbende voor eigen gebruik mag aanwenden en mag kopiëren, verspreiden of bewerken.</text:p>
            <text:p text:style-name="common-al">- U kunt de aanvraag ook in het Stadskantoor inzien na een telefonische afspraak met een medewerker van het team VTH Omgevingsrecht, bereikbaar op telefoonnummer 14038 of via <text:a xlink:href="https://www.zwolle.nl/contact." xlink:type="simple">www.zwolle.nl/contact.</text:a> Wilt u hierbij het zaaknummer vermelden?</text:p>
            <text:p text:style-name="common-al"/>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5718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628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8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8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571872025</meta:user-defined>
    <meta:user-defined meta:name="DCTERMS.abstract">het kappen van twee bomen t.b.v. uitbreiding energienet Enexi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p van twee bomen t.b.v. uitbreiding energienet Enexis, nabij Radewijnsstraat 4 Zwolle [Zaaknummer 0193ESUITE2571872025]</meta:user-defined>
    <meta:user-defined meta:name="DCTERMS.W3CDTF/DCTERMS.available">2026-02-19</meta:user-defined>
    <meta:user-defined meta:name="DCTERMS.W3CDTF/OVERHEIDop.jaargang">2026</meta:user-defined>
    <meta:user-defined meta:name="OVERHEIDop.externeBijlage">Samenvatting 002 (2025121500248)_geanonimiseerd|exb-2026-5903</meta:user-defined>
    <meta:user-defined meta:name="OVERHEIDop.externeBijlage">Omgevingsvergunning regulier - verlenen_ nabij ...|exb-2026-5904</meta:user-defined>
    <meta:user-defined meta:name="OVERHEIDop.externeBijlage">Tek_Situatie_Radewijnsstraat 4, afbeelding 2|exb-2026-5905</meta:user-defined>
    <meta:user-defined meta:name="OVERHEIDop.externeBijlage">Afb_Voorzijde gebouw met aanwijzing plekken_Rad...|exb-2026-5906</meta:user-defined>
    <meta:user-defined meta:name="OVERHEIDop.externeBijlage">Rap gegevens bomen_geanonimiseerd|exb-2026-5907</meta:user-defined>
    <meta:user-defined meta:name="OVERHEIDop.externeBijlage">Foto te kappen bomen_geanonimiseerd|exb-2026-5908</meta:user-defined>
    <meta:user-defined meta:name="OVERHEIDop.publicationIssue">76287</meta:user-defined>
    <meta:user-defined meta:name="OVERHEIDop.GmbID/DC.identifier">gmb-2026-76287</meta:user-defined>
    <meta:user-defined meta:name="OVERHEIDop.versieInformatie"/>
  </office:meta>
</office:document-meta>
</file>