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oord Buitensingel 10 en 10A, 5911E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oord Buitensingel 10 en 10A, 5911EL Venlo</text:span>
          </text:p>
            <text:p text:style-name="common-al">Voor het veranderen van een kantoorpand naar twee appartementen</text:p>
            <text:p text:style-name="common-al">Bekendgemaakt/verzonden op 6 januari 2026</text:p>
            <text:p text:style-name="common-al">Kenmerk Z2024-05162</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anuari 2026 tot en met 18 febr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7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162</meta:user-defined>
    <meta:user-defined meta:name="DCTERMS.abstract">Betreft: Beschikking op aanvraag op locatie Noord Buitensingel 10 en 10A, 5911EL Venlo</meta:user-defined>
    <dc:language>nl</dc:language>
    <meta:user-defined meta:name="DC.title">Verleende Omgevingsvergunning reguliere voorbereidingsprocedure  - Noord Buitensingel 10 en 10A, 5911EL Venlo</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70</meta:user-defined>
    <meta:user-defined meta:name="OVERHEIDop.publicationIssue">7628</meta:user-defined>
    <meta:user-defined meta:name="OVERHEIDop.GmbID/DC.identifier">gmb-2026-7628</meta:user-defined>
    <meta:user-defined meta:name="OVERHEIDop.versieInformatie"/>
  </office:meta>
</office:document-meta>
</file>