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aadhuislaan 16, 3951CH Maarn, deels dichtleggen van een bestaande vide  (RX2026-00000372, 1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aadhuislaan 16, 3951CH Maarn, deels dichtleggen van een bestaande vide  (RX2026-00000372, 17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62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372</meta:user-defined>
    <meta:user-defined meta:name="DCTERMS.abstract">Raadhuislaan 16, 3951CH Maarn, deels dichtleggen van een bestaande vide  (RX2026-00000372, 17 februari 2026)</meta:user-defined>
    <dc:language>nl</dc:language>
    <meta:user-defined meta:name="OVERHEIDop.locatietype/OVERHEIDop.gebiedsmarkering">Vlak</meta:user-defined>
    <meta:user-defined meta:name="DC.title">Gemeente Utrechtse Heuvelrug, ingediende aanvraag omgevingsvergunning - Raadhuislaan 16, 3951CH Maarn, deels dichtleggen van een bestaande vide  (RX2026-00000372, 17 februari 2026)</meta:user-defined>
    <meta:user-defined meta:name="DCTERMS.W3CDTF/DCTERMS.available">2026-02-19</meta:user-defined>
    <meta:user-defined meta:name="DCTERMS.W3CDTF/OVERHEIDop.jaargang">2026</meta:user-defined>
    <meta:user-defined meta:name="OVERHEIDop.publicationIssue">76277</meta:user-defined>
    <meta:user-defined meta:name="OVERHEIDop.GmbID/DC.identifier">gmb-2026-76277</meta:user-defined>
    <meta:user-defined meta:name="OVERHEIDop.versieInformatie"/>
  </office:meta>
</office:document-meta>
</file>