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uitklapbare zonwering (luifel) aan de voorzijde aan Burgwal 24A, 2611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24A, 2611GJ Delft | het aanbrengen van een uitklapbare zonwering (luifel) aan de voorzijde | 17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1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2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12</meta:user-defined>
    <meta:user-defined meta:name="DCTERMS.abstract">Zon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uitklapbare zonwering (luifel) aan de voorzijde aan Burgwal 24A, 2611GJ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75</meta:user-defined>
    <meta:user-defined meta:name="OVERHEIDop.GmbID/DC.identifier">gmb-2026-76275</meta:user-defined>
    <meta:user-defined meta:name="OVERHEIDop.versieInformatie"/>
  </office:meta>
</office:document-meta>
</file>