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planten van 8 bomen, langs de Catharijnesingel, GU-Z2025-0035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s de Catharijnesingel</text:p>
            <text:p text:style-name="common-al">GU-Z2025-0035406</text:p>
            <text:p text:style-name="common-al">Toelichting: het verplanten van 8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626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6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6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5406</meta:user-defined>
    <meta:user-defined meta:name="DCTERMS.abstract">Toelichting: het verplanten van 8 bomen</meta:user-defined>
    <dc:language>nl</dc:language>
    <meta:user-defined meta:name="OVERHEIDop.locatietype/OVERHEIDop.gebiedsmarkering">Vlak</meta:user-defined>
    <meta:user-defined meta:name="DC.title">Verleende Omgevingsvergunning, het verplanten van 8 bomen, langs de Catharijnesingel, GU-Z2025-0035406</meta:user-defined>
    <meta:user-defined meta:name="OVERHEIDop.datumEindeReactietermijn">2026-03-31</meta:user-defined>
    <meta:user-defined meta:name="OVERHEIDop.terinzageleggingBG">https://jeleefomgeving.nl/inzien/002220647/c4a63cad-5b7f-459a-a1b0-3169d67f4229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263</meta:user-defined>
    <meta:user-defined meta:name="OVERHEIDop.GmbID/DC.identifier">gmb-2026-76263</meta:user-defined>
    <meta:user-defined meta:name="OVERHEIDop.versieInformatie"/>
  </office:meta>
</office:document-meta>
</file>