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eumenseweg 357 A (voorlopig)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Heumenseweg</text:span>
            <text:span text:style-name="nadrukvet"> 357 A (voorlopig) Wijchen</text:span>
            <text:span text:style-name="nadrukvet">, </text:span>
            <text:span text:style-name="nadrukvet">het realiseren van een tijdelijke zorg-voor-elkaar-woning</text:span>
            <text:span text:style-name="nadrukvet">,</text:span>
            <text:span text:style-name="nadrukvet"> v</text:span>
            <text:span text:style-name="nadrukvet">erzonden</text:span>
            <text:span text:style-name="nadrukvet"> op 12 februari 2026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626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6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6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Heumenseweg 357 A (voorlopig) Wijch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61</meta:user-defined>
    <meta:user-defined meta:name="OVERHEIDop.GmbID/DC.identifier">gmb-2026-76261</meta:user-defined>
    <meta:user-defined meta:name="OVERHEIDop.versieInformatie"/>
  </office:meta>
</office:document-meta>
</file>