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487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87 te Lelystad, het oprichten van een woning </text:span>
          </text:p>
            <text:p text:style-name="common-al">Wij hebben op 17 februari 2026 een aanvraag omgevingsvergunning ontvangen voor het oprichten van een woning , op De Elzen kavel 487 te Lelystad. De aanvraag heeft dossiernummer 0995338926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02-2026. De gemeente neemt daarover waarschijnlijk voor 14-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625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5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5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389267</meta:user-defined>
    <dc:language>nl</dc:language>
    <meta:user-defined meta:name="OVERHEIDop.locatietype/OVERHEIDop.gebiedsmarkering">Punt</meta:user-defined>
    <meta:user-defined meta:name="DC.title">Ontvangen aanvraag - De Elzen kavel 487 te Lelystad</meta:user-defined>
    <meta:user-defined meta:name="DCTERMS.W3CDTF/DCTERMS.available">2026-02-19</meta:user-defined>
    <meta:user-defined meta:name="DCTERMS.W3CDTF/OVERHEIDop.jaargang">2026</meta:user-defined>
    <meta:user-defined meta:name="OVERHEIDop.publicationIssue">76258</meta:user-defined>
    <meta:user-defined meta:name="OVERHEIDop.GmbID/DC.identifier">gmb-2026-76258</meta:user-defined>
    <meta:user-defined meta:name="OVERHEIDop.versieInformatie"/>
  </office:meta>
</office:document-meta>
</file>