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LAGE DRIESSTRAAT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Lage Driesstraat 19 Helvoirt, plaatsen van een vlaggenmast, Z26-301495.</text:p>
            <text:p text:style-name="common-al"/>
            <text:p text:style-name="common-al">De aanvraag is ontvangen op 15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2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LAGE DRIESSTRAAT 19 HELVOIR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253</meta:user-defined>
    <meta:user-defined meta:name="OVERHEIDop.GmbID/DC.identifier">gmb-2026-76253</meta:user-defined>
    <meta:user-defined meta:name="OVERHEIDop.versieInformatie"/>
  </office:meta>
</office:document-meta>
</file>