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15, 7325 RJ Apeldoorn, het plaatsen van kunststof kozijnen en b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6</text:p>
            <text:p text:style-name="common-al">Zaaknummer:  020061057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2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5700</meta:user-defined>
    <dc:language>nl</dc:language>
    <meta:user-defined meta:name="OVERHEIDop.locatietype/OVERHEIDop.gebiedsmarkering">Punt</meta:user-defined>
    <meta:user-defined meta:name="DC.title">Aanvraag Omgevingsvergunning Houttuinen-Zuid 15, 7325 RJ Apeldoorn, het plaatsen van kunststof kozijnen en boei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52</meta:user-defined>
    <meta:user-defined meta:name="OVERHEIDop.GmbID/DC.identifier">gmb-2026-76252</meta:user-defined>
    <meta:user-defined meta:name="OVERHEIDop.versieInformatie"/>
  </office:meta>
</office:document-meta>
</file>