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Partou ,Haaksbergerstraat 236, 7513 E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Partou  op de locatie Haaksbergerstraat 236 (zaaknummer 0153Z2025122300005) is geaccepteerd op 17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625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2300005</meta:user-defined>
    <dc:language>nl</dc:language>
    <meta:user-defined meta:name="OVERHEIDop.locatietype/OVERHEIDop.gebiedsmarkering">Punt</meta:user-defined>
    <meta:user-defined meta:name="DC.title">Afhandeling melding brandveilig gebruik t.b.v. Partou ,Haaksbergerstraat 236, 7513 EC Ensche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6250</meta:user-defined>
    <meta:user-defined meta:name="OVERHEIDop.GmbID/DC.identifier">gmb-2026-76250</meta:user-defined>
    <meta:user-defined meta:name="OVERHEIDop.versieInformatie"/>
  </office:meta>
</office:document-meta>
</file>