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Maasdijk, Doolhof 16 Ravenstein, Ravenstein (RVS00) E 1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Maasdijk, Doolhof 16 Ravenstein, Ravenstein (RVS00) E 1282</text:span>
          </text:p>
            <text:p text:style-name="common-al">
            <text:span text:style-name="nadrukvet">het kandelaberen van een baken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9659</text:span>
          </text:p>
            <text:p text:style-name="common-al">
            
          </text:p>
            <text:p text:style-name="common-al">Burgemeester en wethouders hebben op 13-02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624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24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965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thv Maasdijk, Doolhof 16 Ravenstein, Ravenstein (RVS00) E 128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248</meta:user-defined>
    <meta:user-defined meta:name="OVERHEIDop.GmbID/DC.identifier">gmb-2026-76248</meta:user-defined>
    <meta:user-defined meta:name="OVERHEIDop.versieInformatie"/>
  </office:meta>
</office:document-meta>
</file>