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hardloopwedstrijden van AV Delta Sport: Pannenkoekenmolenloop, Bos van Westenschouwen op 7 maart 2026 van 08:00 tot 16:00 uur;Bombokaal, in en rond centrum Burgh-Haamstede op 22 juli 2026 van 17:00 tot 21:00 uur;Halve marathon, Bos van Westenschouwen, fietspaden en A vd Weijdeweg Burgh Haamstede op 22 augustus 2026 van 08:00 tot 16:00 uur; Mosselloop, Bos van Westenschouwen op 7 november 2026 van 08:00 tot 16:00 uur. </text:p>
      <text:section text:name="zakelijke-mededeling_id1-3-2" text:style-name="zakelijke-mededeling">
        <text:section text:name="zakelijke-mededeling-tekst_id1-3-2-1" text:style-name="zakelijke-mededeling-tekst">
          <text:section text:name="tekst_id1-3-2-1-1" text:style-name="tekst">
            <text:p text:style-name="common-al">Zaakomschrijving: Diverse hardloop wedstrijden van AV Delta Sport op Samancross 10 januari 2026, Pannenkoekenmolenloop 7 maart 2026, Bombokaal 22 juli 2026, Halve marathon 22 augustus 2026 en Mosselloop 7 november 2026Zaaknummer: 1654017Datum beschikking verzonden: 8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24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383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Diverse hardloopwedstrijden van AV Delta Sport: Pannenkoekenmolenloop, Bos van Westenschouwen op 7 maart 2026 van 08:00 tot 16:00 uur;Bombokaal, in en rond centrum Burgh-Haamstede op 22 juli 2026 van 17:00 tot 21:00 uur;Halve marathon, Bos van Westenschouwen, fietspaden en A vd Weijdeweg Burgh Haamstede op 22 augustus 2026 van 08:00 tot 16:00 uur; Mosselloop, Bos van Westenschouwen op 7 november 2026 van 08:00 tot 16:00 uur.</meta:user-defined>
    <meta:user-defined meta:name="DCTERMS.W3CDTF/DCTERMS.available">2026-02-19</meta:user-defined>
    <meta:user-defined meta:name="DCTERMS.W3CDTF/OVERHEIDop.jaargang">2026</meta:user-defined>
    <meta:user-defined meta:name="OVERHEIDop.publicationIssue">76244</meta:user-defined>
    <meta:user-defined meta:name="OVERHEIDop.GmbID/DC.identifier">gmb-2026-76244</meta:user-defined>
    <meta:user-defined meta:name="OVERHEIDop.versieInformatie"/>
  </office:meta>
</office:document-meta>
</file>