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en alcoholwetvergunning  Deensestraat 11, 4323LE Ellemeet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vergunning Deensestraat 11 te EllemeetZaaknummer: 1647392Datum beschikking verzonden: 17 febr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624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4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4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684198</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en alcoholwetvergunning  Deensestraat 11, 4323LE Ellemeet</meta:user-defined>
    <meta:user-defined meta:name="DCTERMS.W3CDTF/DCTERMS.available">2026-02-19</meta:user-defined>
    <meta:user-defined meta:name="DCTERMS.W3CDTF/OVERHEIDop.jaargang">2026</meta:user-defined>
    <meta:user-defined meta:name="OVERHEIDop.publicationIssue">76240</meta:user-defined>
    <meta:user-defined meta:name="OVERHEIDop.GmbID/DC.identifier">gmb-2026-76240</meta:user-defined>
    <meta:user-defined meta:name="OVERHEIDop.versieInformatie"/>
  </office:meta>
</office:document-meta>
</file>