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oningin Julianastraat 18, 4305AJ Ouwerkerk    - het wijzigen van het aantal bewoners,  tijdelijke werknemers,  per studio; van 8x2 naar 8x3 personen</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het aantal bewoners,  tijdelijke werknemers,  per studio; van 8x2 naar 8x3 personenZaaknummer: 1608730Datum beschikking verzonden: 17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23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3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3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8420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oningin Julianastraat 18, 4305AJ Ouwerkerk    - het wijzigen van het aantal bewoners,  tijdelijke werknemers,  per studio; van 8x2 naar 8x3 personen</meta:user-defined>
    <meta:user-defined meta:name="DCTERMS.W3CDTF/DCTERMS.available">2026-02-19</meta:user-defined>
    <meta:user-defined meta:name="DCTERMS.W3CDTF/OVERHEIDop.jaargang">2026</meta:user-defined>
    <meta:user-defined meta:name="OVERHEIDop.publicationIssue">76238</meta:user-defined>
    <meta:user-defined meta:name="OVERHEIDop.GmbID/DC.identifier">gmb-2026-76238</meta:user-defined>
    <meta:user-defined meta:name="OVERHEIDop.versieInformatie"/>
  </office:meta>
</office:document-meta>
</file>