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lleweg 1, 4315PP Dreischor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68396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62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422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lleweg 1, 4315PP Dreischor    - het plaatsen van een dakkapelAanvraa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37</meta:user-defined>
    <meta:user-defined meta:name="OVERHEIDop.GmbID/DC.identifier">gmb-2026-76237</meta:user-defined>
    <meta:user-defined meta:name="OVERHEIDop.versieInformatie"/>
  </office:meta>
</office:document-meta>
</file>