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oevoegen van een carwashfaciliteit, een roll over en 4 wasboxen en het aanleggen van een in/uitrit aan Kapittel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uitweg/uitrit</text:p>
            <text:p text:style-name="common-al">- Buitenplanse omgevingsplanactiviteit bouwwerken</text:p>
            <text:p text:style-name="common-al">De gemeente Breda heeft op 17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0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2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065</meta:user-defined>
    <meta:user-defined meta:name="DCTERMS.abstract">het toevoegen van een carwashfaciliteit, een roll over en 4 wasboxen en het aanleggen van een in/uitrit</meta:user-defined>
    <dc:language>nl</dc:language>
    <meta:user-defined meta:name="OVERHEIDop.locatietype/OVERHEIDop.gebiedsmarkering">Vlak</meta:user-defined>
    <meta:user-defined meta:name="DC.title">Verlengen van de beslistermijn voor het toevoegen van een carwashfaciliteit, een roll over en 4 wasboxen en het aanleggen van een in/uitrit aan Kapittelweg Bre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36</meta:user-defined>
    <meta:user-defined meta:name="OVERHEIDop.GmbID/DC.identifier">gmb-2026-76236</meta:user-defined>
    <meta:user-defined meta:name="OVERHEIDop.versieInformatie"/>
  </office:meta>
</office:document-meta>
</file>