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maken van een tijdelijke inrit, Waldeck Pyrmontstraat 3 565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50 </text:p>
            <text:p text:style-name="common-al"> Omschrijving: het maken van een tijdelijk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 Datum ontvangst: 17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50</meta:user-defined>
    <meta:user-defined meta:name="DCTERMS.abstract">het maken van een tijdelijke inrit</meta:user-defined>
    <dc:language>nl</dc:language>
    <meta:user-defined meta:name="OVERHEIDop.locatietype/OVERHEIDop.gebiedsmarkering">Punt</meta:user-defined>
    <meta:user-defined meta:name="DC.title">Ingediende aanvraag omgevingsvergunning: het maken van een tijdelijke inrit, Waldeck Pyrmontstraat 3 5652AD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5</meta:user-defined>
    <meta:user-defined meta:name="OVERHEIDop.GmbID/DC.identifier">gmb-2026-76235</meta:user-defined>
    <meta:user-defined meta:name="OVERHEIDop.versieInformatie"/>
  </office:meta>
</office:document-meta>
</file>