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</office:automatic-styles>
  <office:body>
    <office:text>
      <text:p text:style-name="new_page_staatscourant"/>
      <text:p text:style-name="single-kop-titel">Bekendmaking kandidatenlijsten verkiezing van de leden van de gemeenteraad va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Waterland; </text:span>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>
            <text:span text:style-name="nadrukvet">Lijst 1 GROENLINKS/ Partij van de Arbeid (PvdA)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ein Haneveld, B. (Barend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Lint, P.S. (Petra) (v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is, B. (Brigitt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lein Haneveld, A.H. (Albert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eege, S. (Syme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Roon, D.H.H. (Daphn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Eeckhout, D. (Daa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intema, J. (Jochem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emerding, A. (Aren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Weijenberg, A.M.H. (Astrid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Nieuwkerk, A.A. (To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erse, V. (Vincent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llig-Tol, T.M. (Trudy) (v)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oon, R.R. (Ruud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Öncül, M. (Mo) (m)</text:p>
                  </table:table-cell>
                  <table:table-cell table:style-name="entry" table:number-rows-spanned="1" table:number-columns-spanned="1">
                    <text:p text:style-name="table_al">Di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ijlstra, W.S. (Sjoer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Berkum, H. (Henk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Amstel, J. (Hans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Beijma-van Dam, B.M. (Barbara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isser, J. (Jaap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od, L.L.M. (Lydia) (v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Omvlee, F.R. (Fre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orjus, J. (Joha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wildens-Rozendaal, W.J.C. (Willie) (v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uijs, G.J. (Goof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Janssen-van Raaij, A.B. (Beat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rtel, J.J. (Jaap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ok, J.P. (Johan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rjus, M.H.M. (Marte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es, H.S.F. (Hennita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onchetti, F. (Frans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oots, M. (Maartj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romet, L. (Laura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WaterlandNatuurlijk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ns, V.D. (Victor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obias, C.G. (Kitty) (v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as-Hogerwerf, Y. (Yvonn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wikker, R.J. (Rob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Weijze, R.C. (Richard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aatsbergen, A.A. (Anita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ussel, M.H. (Rinus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oer, H.J. (Henk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ons, M. (Melchior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Poppel, J.A.S. (July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amersveld, G.H. (Truus) (v)</text:p>
                  </table:table-cell>
                  <table:table-cell table:style-name="entry" table:number-rows-spanned="1" table:number-columns-spanned="1">
                    <text:p text:style-name="table_al">Uit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a van Uitert-de Groot, T.E. (Dora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nderink, A. (Bert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ielenstijn, I.C.A. (Ivo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Altena, J.E. (Jacob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it, H.M. (Harm-Mark) (m)</text:p>
                  </table:table-cell>
                  <table:table-cell table:style-name="entry" table:number-rows-spanned="1" table:number-columns-spanned="1">
                    <text:p text:style-name="table_al">Wate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es, J. (Jaap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beek, S.G. (Simo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ars, J. (Jelle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öner-Roos, S.M. (Simon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ogaard, S.M. (Simone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rra, C.W. (Kees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ijer, J.W. (Jan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ussoren, N. (Nico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enninkmeijer, J.M.H. (Jeroen) (m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öner, K.J. (Klaas-Ja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ertsema, P.W. (Paul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bma, H.P. (Hans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Boer, M.P. (Martijn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isser, C. (Cees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Weijden, C.G.M. (Cor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Altena, M.J. (Marten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eleveld, G.A.M. (Berry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Zondervan, J. (Jaap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oos, K. (Klaas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Lee, W.C. (Wim)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Altena, P. (Pieter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eeman, K. (Klaas)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ilder, J.P. (Jacco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ranje, J.J. (Jaïro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uwman, R. (Remco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Berg, J.A.K. (Josine) (v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ekstra, T. (Tjeer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lters, R.D.F. (Rolan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oesiat, E.J. (Lies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ongen, B.T. (Braeden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Jong, O.M. (Olivier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ouwer, M.G.J. (Maurice) (m)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of, M.G.J. (Maarten) (m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olters, D.R.I. (Davi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ingen, P.J. (Peter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Zee, A. (Arnold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röder, R. (Rob)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ijssen, E.E. (Ellen)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5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ijter, A. (Aart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j, G. (Gerard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olterbeek Muller, A.J. (Arda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niesmeijer, A.H.M. (Bart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Wijk, A.W.M. (Anton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aal, L.J. (Luuk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khuis, G.J.M. (Gabriëlle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euer, G. (Gaby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ngering, M.J.J. (Marjoke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n Have, B.J. (Bas)</text:p>
                  </table:table-cell>
                  <table:table-cell table:style-name="entry" table:number-rows-spanned="1" table:number-columns-spanned="1">
                    <text:p text:style-name="table_al">Uit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ornier, P.P.E.M. (Peter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ltena, J. (Jelmer)</text:p>
                  </table:table-cell>
                  <table:table-cell table:style-name="entry" table:number-rows-spanned="1" table:number-columns-spanned="1">
                    <text:p text:style-name="table_al">Broek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oppenburg, J.L. (Hans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onnickendam, </text:span>
            <text:span text:style-name="datum">1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plaatsvervangend voorzitter van het centraal stembureau voor verkiezingen van de leden van de gemeenteraad van Waterland</text:span></text:p>
          </text:section>
          <text:section text:name="ondertekening_id1-3-2-2-3">
            <text:p><text:span text:style-name="functie">S. Veenstra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62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kendmaking kandidatenlijsten verkiezing van de leden van de gemeenteraad van Waterl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4</meta:user-defined>
    <meta:user-defined meta:name="OVERHEIDop.GmbID/DC.identifier">gmb-2026-76234</meta:user-defined>
    <meta:user-defined meta:name="OVERHEIDop.versieInformatie"/>
  </office:meta>
</office:document-meta>
</file>