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azenburglaan 87 2135EX Hoofddorp, het plaatsen van een dakopbouw en een dakkapel aan de voor- en achterzijde, , 2026011900621, 03941294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2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0698</meta:user-defined>
    <meta:user-defined meta:name="DCTERMS.abstract">het plaatsen van een dakopbouw en een dakkapel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Hazenburglaan 87 2135EX Hoofddorp, het plaatsen van een dakopbouw en een dakkapel aan de voor- en achterzijde, , 2026011900621, 03941294069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33</meta:user-defined>
    <meta:user-defined meta:name="OVERHEIDop.GmbID/DC.identifier">gmb-2026-76233</meta:user-defined>
    <meta:user-defined meta:name="OVERHEIDop.versieInformatie"/>
  </office:meta>
</office:document-meta>
</file>