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Turfschipper 85, 87A en B en 89A en B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4 november 2025 van een melding zoals bedoeld in hoofdstuk 4 van het Besluit activiteiten leefomgeving (Bal). De melding betreft het aanleggen en gebruiken van vijf gesloten bodemenergiesystemen voor de</text:p>
            <text:p text:style-name="common-al">klimaatbeheersing van 5 bedrijfsruimtes. De locatie betreft <text:span text:style-name="nadrukvet">Turfschipper 85, 87A en B en 89A en B, 2292 JK te Wateringen</text:span>.</text:p>
            <text:p text:style-name="common-al">De melding is gedaan voor de volgende milieubelastende activiteit(en): gesloten bodemenergiesysteem. De melding is geregistreerd met het zaaknummer <text:span text:style-name="nadrukvet">0115389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7623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3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3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vijf gesloten bodemenergiesystemen voor de klimaatbeheersing van 5 bedrijfsruimtes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milieubelastende activiteit(en), Turfschipper 85, 87A en B en 89A en B te Watering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232</meta:user-defined>
    <meta:user-defined meta:name="OVERHEIDop.GmbID/DC.identifier">gmb-2026-76232</meta:user-defined>
    <meta:user-defined meta:name="OVERHEIDop.versieInformatie"/>
  </office:meta>
</office:document-meta>
</file>