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5 drijvende steigers - Buitenstvallaat 3 Drachten (DTN02 D 3854)</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uitenstvallaat 3 Drachten (DTN02 D 3854), het plaatsen van 5 drijvende steigers, Z2025-00003073, datum bekendmaking: 17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62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3</meta:user-defined>
    <meta:user-defined meta:name="DCTERMS.abstract">Verleende omgevingsvergunning, Buitenstvallaat 3 Drachten (DTN02 D 3854), het plaatsen van 5 drijvende steigers, zaaknummer: Z2025-00003073, datum bekendmaking: 17 februari 2026</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het plaatsen van 5 drijvende steigers - Buitenstvallaat 3 Drachten (DTN02 D 3854)</meta:user-defined>
    <meta:user-defined meta:name="DCTERMS.W3CDTF/DCTERMS.available">2026-02-19</meta:user-defined>
    <meta:user-defined meta:name="DCTERMS.W3CDTF/OVERHEIDop.jaargang">2026</meta:user-defined>
    <meta:user-defined meta:name="OVERHEIDop.publicationIssue">76230</meta:user-defined>
    <meta:user-defined meta:name="OVERHEIDop.GmbID/DC.identifier">gmb-2026-76230</meta:user-defined>
    <meta:user-defined meta:name="OVERHEIDop.versieInformatie"/>
  </office:meta>
</office:document-meta>
</file>