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nabij spoor en spoorovergangen in Castricum, het vervangen van de lichtmasten en armaturen, datum ontvangst 10 februari 2026 (Z2026-00001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622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2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2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51</meta:user-defined>
    <meta:user-defined meta:name="DCTERMS.abstract">nabij spoor en spoorovergangen in Castricum, het vervangen van de lichtmasten en armaturen, datum ontvangst 10 februari 2026 (Z2026-00001251)</meta:user-defined>
    <dc:language>nl</dc:language>
    <meta:user-defined meta:name="OVERHEIDop.locatietype/OVERHEIDop.gebiedsmarkering">Vlak</meta:user-defined>
    <meta:user-defined meta:name="DC.title">Gemeente Castricum, ontvangen aanvraag omgevingsvergunning, nabij spoor en spoorovergangen in Castricum, het vervangen van de lichtmasten en armaturen, datum ontvangst 10 februari 2026 (Z2026-00001251)</meta:user-defined>
    <meta:user-defined meta:name="DCTERMS.W3CDTF/DCTERMS.available">2026-02-19</meta:user-defined>
    <meta:user-defined meta:name="DCTERMS.W3CDTF/OVERHEIDop.jaargang">2026</meta:user-defined>
    <meta:user-defined meta:name="OVERHEIDop.publicationIssue">76228</meta:user-defined>
    <meta:user-defined meta:name="OVERHEIDop.GmbID/DC.identifier">gmb-2026-76228</meta:user-defined>
    <meta:user-defined meta:name="OVERHEIDop.versieInformatie"/>
  </office:meta>
</office:document-meta>
</file>