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realiseren van een aanbouw en een erker, Kolkmansweg 25 7433CK Schalkhaar, [Diepenveen D 3843 ] Diepenveen D 38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31 maart 2026</text:span>
          </text:p>
            <text:p text:style-name="common-al">
            <text:span text:style-name="nadrukvet">Locatie:</text:span> Kolkmansweg 25 7433CK Schalkhaar, [Diepenveen D 3843 ] Diepenveen D 3843 </text:p>
            <text:p text:style-name="common-al">
            <text:span text:style-name="nadrukvet">Zaakomschrijving:</text:span> het realiseren van een aanbouw en een erker</text:p>
            <text:p text:style-name="common-al">
            <text:span text:style-name="nadrukvet">Zaaknummer:</text:span> Z2025-0001138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38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622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2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2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383</meta:user-defined>
    <meta:user-defined meta:name="DCTERMS.abstract">het realiseren van een aanbouw en een 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realiseren van een aanbouw en een erker, Kolkmansweg 25 7433CK Schalkhaar, [Diepenveen D 3843 ] Diepenveen D 3843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226</meta:user-defined>
    <meta:user-defined meta:name="OVERHEIDop.GmbID/DC.identifier">gmb-2026-76226</meta:user-defined>
    <meta:user-defined meta:name="OVERHEIDop.versieInformatie"/>
  </office:meta>
</office:document-meta>
</file>