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uziek aan het Plein, Assendorperplein 1 (zaaknummer 25763-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Muziek aan het Plein op<text:span text:style-name="nadrukvet"> 12 april 2026</text:span>, locatie <text:span text:style-name="nadrukvet">Assendorperplein 1 </text:span>in Zwolle.</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22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2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2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Muziek aan het Plein, Assendorperplein 1 (zaaknummer 25763-2026)</meta:user-defined>
    <meta:user-defined meta:name="DCTERMS.W3CDTF/DCTERMS.available">2026-02-19</meta:user-defined>
    <meta:user-defined meta:name="DCTERMS.W3CDTF/OVERHEIDop.jaargang">2026</meta:user-defined>
    <meta:user-defined meta:name="OVERHEIDop.publicationIssue">76225</meta:user-defined>
    <meta:user-defined meta:name="OVERHEIDop.GmbID/DC.identifier">gmb-2026-76225</meta:user-defined>
    <meta:user-defined meta:name="OVERHEIDop.versieInformatie"/>
  </office:meta>
</office:document-meta>
</file>