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37, 9243SK Bakkeve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Evenementenvergunning op de locatie Mjûmster Wei 37, 9243SK Bakkeveen. De aanvraag is geregistreerd onder zaaknummer Z2026-00001061. De aanvraag betreft:</text:p>
            <text:p text:style-name="common-al">Iepenloftspul De Fulkaan op 19, 20, 24, 26 en 27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62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61</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37, 9243SK Bakkeveen</meta:user-defined>
    <meta:user-defined meta:name="DCTERMS.W3CDTF/DCTERMS.available">2026-02-19</meta:user-defined>
    <meta:user-defined meta:name="DCTERMS.W3CDTF/OVERHEIDop.jaargang">2026</meta:user-defined>
    <meta:user-defined meta:name="OVERHEIDop.publicationIssue">76222</meta:user-defined>
    <meta:user-defined meta:name="OVERHEIDop.GmbID/DC.identifier">gmb-2026-76222</meta:user-defined>
    <meta:user-defined meta:name="OVERHEIDop.versieInformatie"/>
  </office:meta>
</office:document-meta>
</file>