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ichting "Ender",Waalstraat 285, 7523 R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Stichting "Ender" op de locatie Waalstraat 285 (zaaknummer 0153Z2026021200019) is geaccepteerd op 17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22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1200019</meta:user-defined>
    <dc:language>nl</dc:language>
    <meta:user-defined meta:name="OVERHEIDop.locatietype/OVERHEIDop.gebiedsmarkering">Punt</meta:user-defined>
    <meta:user-defined meta:name="DC.title">Afhandeling melding brandveilig gebruik t.b.v. Stichting "Ender",Waalstraat 285, 7523 RH Ensch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221</meta:user-defined>
    <meta:user-defined meta:name="OVERHEIDop.GmbID/DC.identifier">gmb-2026-76221</meta:user-defined>
    <meta:user-defined meta:name="OVERHEIDop.versieInformatie"/>
  </office:meta>
</office:document-meta>
</file>